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ination_spell"/><text:bookmark-start text:name="__RefHeading___divination_spell_1"/><text:bookmark-start text:name="divination_spell"/>Divination (Spell)<text:bookmark-end text:name="__RefHeading___divination_spell_1"/><text:bookmark-end text:name="divination_spell"/></text:h>
      <text:p text:style-name="Text_20_body">This spell will inform the caster's player as to the DL equivalent of the area if it is dungeon-like.<text:note text:id="ftn0" text:note-class="footnote"><text:note-citation text:label="1)">1)</text:note-citation><text:note-body><text:p text:style-name="Text_20_body">“Dungeon-like” basically refers to a non-lair adventure site with some consistency in difficulty level by area.</text:p></text:note-body></text:note> Of course, if the divination is incorrect, any DL will be wr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7T07::28:23</meta:creation-date>
    <dc:creator>Generated</dc:creator>
    <dc:date>2025-07-17T07::28:23</dc:date>
    <dc:language>en-US</dc:language>
    <meta:editing-cycles>1</meta:editing-cycles>
    <meta:editing-duration>PT0S</meta:editing-duration>
    <dc:title>divination_spell</dc:title>
  </office:meta>
</office:document-meta>
</file>