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l_magic"/><text:bookmark-start text:name="__RefHeading___dispel_magic_1"/><text:bookmark-start text:name="dispel_magic"/>Dispel Magic<text:bookmark-end text:name="__RefHeading___dispel_magic_1"/><text:bookmark-end text:name="dispel_magic"/></text:h>
      <text:p text:style-name="Text_20_body"><text:span text:style-name="Emphasis">Dispel magic</text:span> can dispel any spell, unless explicitly stated otherwise. As detailed in the rules, casting <text:span text:style-name="Emphasis">dispel magic</text:span> on a permanent magic item will only disable it temporarily, except in the case of potions, which are destroyed.</text:p>
      <text:p text:style-name="Text_20_body">When cast on some unique magical effect in a dungeon or otherwise found during adventure which is not covered by the “spell” or “magic item” category, it is up to the DM what effect <text:span text:style-name="Emphasis">dispel magic</text:span> will have. It is possible that the effect will be disabled for a round, for a longer period, or permanently. In such cases, a caster level equivalent of the effects power must be keyed by the DM so as to be able to determine dispel chance in the case the spell is c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23:29</meta:creation-date>
    <dc:creator>Generated</dc:creator>
    <dc:date>2025-07-17T14::23:29</dc:date>
    <dc:language>en-US</dc:language>
    <meta:editing-cycles>1</meta:editing-cycles>
    <meta:editing-duration>PT0S</meta:editing-duration>
    <dc:title>dispel_magic</dc:title>
  </office:meta>
</office:document-meta>
</file>