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ness"/><text:bookmark-start text:name="__RefHeading___darkness_1"/><text:bookmark-start text:name="darkness"/>Darkness<text:bookmark-end text:name="__RefHeading___darkness_1"/><text:bookmark-end text:name="darkness"/></text:h>
      <text:p text:style-name="Text_20_body">Demons and other monsters capable of creating magical darkness can see through their own darkness and the darkness produced by allied monsters.<text:note text:id="ftn0" text:note-class="footnote"><text:note-citation text:label="1)">1)</text:note-citation><text:note-body><text:p text:style-name="Text_20_body">This is not explicitly stated anywhere to my knowledge, however it only makes sense. Note that the Type VI demon (Balor) “sheds” darkness in a 10' radius, implying that the ability is meant to be used in an area around the monster. Even with 75% magic resistance, one cannot imagine that the intention was for the Type IV to blind itself 25% of the time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1::14:26</meta:creation-date>
    <dc:creator>Generated</dc:creator>
    <dc:date>2025-07-21T01::14:26</dc:date>
    <dc:language>en-US</dc:language>
    <meta:editing-cycles>1</meta:editing-cycles>
    <meta:editing-duration>PT0S</meta:editing-duration>
    <dc:title>darkness</dc:title>
  </office:meta>
</office:document-meta>
</file>