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truction"/><text:bookmark-start text:name="__RefHeading___construction_1"/><text:bookmark-start text:name="construction"/>Construction<text:bookmark-end text:name="__RefHeading___construction_1"/><text:bookmark-end text:name="construction"/></text:h>
      <text:p text:style-name="Text_20_body">Any character, including henchmen, are able to have structures built.</text:p>
      <text:h text:style-name="Heading_20_2" text:outline-level="2"><text:bookmark-start text:name="__RefHeading___rules_listing_2"/><text:bookmark-start text:name="rules_listing"/>Rules listing<text:bookmark-end text:name="__RefHeading___rules_listing_2"/><text:bookmark-end text:name="rules_listing"/></text:h>
      <text:list text:style-name="List_20_1" text:continue-numbering="false">
        <text:list-item>
          <text:p text:style-name="List_20_1_Content_First"> <text:span text:style-name="Strong_20_Emphasis">Engineer-Architect:</text:span> DMG 30.</text:p>
        </text:list-item>
        <text:list-item>
          <text:p text:style-name="List_20_1_Content"> <text:span text:style-name="Strong_20_Emphasis">Construction Time:</text:span> DMG 106.</text:p>
        </text:list-item>
        <text:list-item>
          <text:p text:style-name="List_20_1_Content"> <text:span text:style-name="Strong_20_Emphasis">Construction Listing:</text:span> DMG 107.</text:p>
        </text:list-item>
        <text:list-item>
          <text:p text:style-name="List_20_1_Content_Last"> <text:span text:style-name="Strong_20_Emphasis">Costs of Furnishings (as reference):</text:span> Dragon #117.</text:p>
        </text:list-item>
      </text:list>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Player drafts a map (with grid scale) of the desired construction. The level of detail is up to the player. Some players like to make something simple and imagine the rest, whereas other players enjoy making detailed maps. Note that if a very simple map is presented and later on the details become relevant (e.g. if the building is besieged), the DM will have say on details not provided by the player.</text:p>
        </text:list-item>
        <text:list-item>
          <text:p text:style-name="Numbering_20_1_Content"> Player uses the costs in the rules listing above in order to write up a proposal, which should include:</text:p>
          <text:list text:style-name="Numbering_20_1">
            <text:list-item>
              <text:p text:style-name="Numbering_20_1_Content"> List of prices for the construction and any furnishings.</text:p>
            </text:list-item>
            <text:list-item>
              <text:p text:style-name="Numbering_20_1_Content"> Required construction time.</text:p>
            </text:list-item>
            <text:list-item>
              <text:p text:style-name="Numbering_20_1_Content"> Calculated cost of architect-engineer (should include monthly cost of construction, plus one extra month for planning.)<text:note text:id="ftn0" text:note-class="footnote"><text:note-citation text:label="1)">1)</text:note-citation><text:note-body><text:p text:style-name="Text_20_body">Hiring an architect-engineer is not required but failing to do so causes the building to have a 75% chance of collapse in 1-100 months. (DMG 30.</text:p></text:note-body></text:note>)</text:p>
            </text:list-item>
            <text:list-item>
              <text:p text:style-name="Numbering_20_1_Content"> Total cost in money and time.</text:p>
            </text:list-item>
          </text:list>
        </text:list-item>
        <text:list-item>
          <text:p text:style-name="Numbering_20_1_Content_Last"> Once DM approves proposal, DM provides player with timeline of the process (namely, dates which construction begins and en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2::49:28</meta:creation-date>
    <dc:creator>Generated</dc:creator>
    <dc:date>2025-07-21T02::49:28</dc:date>
    <dc:language>en-US</dc:language>
    <meta:editing-cycles>1</meta:editing-cycles>
    <meta:editing-duration>PT0S</meta:editing-duration>
    <dc:title>construction</dc:title>
  </office:meta>
</office:document-meta>
</file>