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ntration"/><text:bookmark-start text:name="__RefHeading___concentration_1"/><text:bookmark-start text:name="concentration"/>Concentration<text:bookmark-end text:name="__RefHeading___concentration_1"/><text:bookmark-end text:name="concentration"/></text:h>
      <text:p text:style-name="Text_20_body">Concentration is required for some abilities, such as dwarven and gnomish detection abilities, and for some spells, such as <text:span text:style-name="Emphasis">spiritual hammer</text:span>.</text:p>
      <text:p text:style-name="Text_20_body">The definition of concentration is not universally established in the rules. For example, the concentration required by <text:span text:style-name="Emphasis">phantasmal force</text:span> is said to break upon movement,<text:note text:id="ftn0" text:note-class="footnote"><text:note-citation text:label="1)">1)</text:note-citation><text:note-body><text:p text:style-name="Text_20_body">PHB 75</text:p></text:note-body></text:note> whereas the concentration required by <text:span text:style-name="Emphasis">improved phantasmal force</text:span> allows half-MV.<text:note text:id="ftn1" text:note-class="footnote"><text:note-citation text:label="2)">2)</text:note-citation><text:note-body><text:p text:style-name="Text_20_body">PHB 95</text:p></text:note-body></text:note></text:p>
      <text:p text:style-name="Text_20_body">It is suggested that the definition of concentration on this page be applied in general. <text:span text:style-name="Strong_20_Emphasis">When one of the items on this page contradict the spell description (or other specific rule), always favor the specific rule.</text:span></text:p>
      <text:h text:style-name="Heading_20_2" text:outline-level="2"><text:bookmark-start text:name="__RefHeading___ending_2"/><text:bookmark-start text:name="ending"/>Ending<text:bookmark-end text:name="__RefHeading___ending_2"/><text:bookmark-end text:name="ending"/></text:h>
      <text:p text:style-name="Text_20_body">Concentration ends when:</text:p>
      <text:list text:style-name="List_20_1" text:continue-numbering="false">
        <text:list-item>
          <text:p text:style-name="List_20_1_Content_First"> The concentrating creature declares they are ceasing concentration.</text:p>
        </text:list-item>
        <text:list-item>
          <text:p text:style-name="List_20_1_Content"> The concentrating creature takes any action other than concentration, including any movement.<text:note text:id="ftn2" text:note-class="footnote"><text:note-citation text:label="3)">3)</text:note-citation><text:note-body><text:p text:style-name="Text_20_body">Examples: PHB 75, <text:span text:style-name="Emphasis">“Phantasmal Force”</text:span>, and DMG 44, <text:span text:style-name="Emphasis">“Wall Of Fire”</text:span>. Remember that some spells say that some movement is possible, such as <text:span text:style-name="Emphasis">improved phantasmal force</text:span>. Always favor the specific spell description or rule when one is given, ignoring the general rule on this page.</text:p></text:note-body></text:note></text:p>
        </text:list-item>
        <text:list-item>
          <text:p text:style-name="List_20_1_Content"> The concentrating creature takes damage.</text:p>
        </text:list-item>
        <text:list-item>
          <text:p text:style-name="List_20_1_Content"> The concentrating creature applies their dexterity modifier to armor class or a saving throw.</text:p>
        </text:list-item>
        <text:list-item>
          <text:p text:style-name="List_20_1_Content"> The concentrating creature is successfully unarmed-attacked, or makes an effort to resist such an attack.</text:p>
        </text:list-item>
        <text:list-item>
          <text:p text:style-name="List_20_1_Content_Last"> The concentrating creature is attacked psionical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00:59</meta:creation-date>
    <dc:creator>Generated</dc:creator>
    <dc:date>2025-07-21T01::00:59</dc:date>
    <dc:language>en-US</dc:language>
    <meta:editing-cycles>1</meta:editing-cycles>
    <meta:editing-duration>PT0S</meta:editing-duration>
    <dc:title>concentration</dc:title>
  </office:meta>
</office:document-meta>
</file>