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bat_tracker"/><text:bookmark-start text:name="__RefHeading___combat_tracker_1"/><text:bookmark-start text:name="combat_tracker"/>Combat Tracker<text:bookmark-end text:name="__RefHeading___combat_tracker_1"/><text:bookmark-end text:name="combat_tracker"/></text:h>
      <text:p text:style-name="Text_20_body"><text:span text:style-name="Strong_20_Emphasis">Download:</text:span>  Demon Idol Combat Tracker v0.1.0 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e sheet assumes the use of our Combat Procedure, but would work with any initiative system that uses segments.</text:p>
      <text:list text:style-name="List_20_1" text:continue-numbering="false">
        <text:list-item>
          <text:p text:style-name="List_20_1_Content_First"> One row per round. One column per segment.</text:p>
        </text:list-item>
        <text:list-item>
          <text:p text:style-name="List_20_1_Content"> The two circles at the left of each row can be used for anything. I use the first circle to write the round number. The second circle, I usually don't use, but you can put a mark it it if there's something special you need to remember about the round.</text:p>
        </text:list-item>
        <text:list-item>
          <text:p text:style-name="List_20_1_Content"> After initiative is rolled, “line up the dominoes” for the round by marking the segments.</text:p>
          <text:list text:style-name="List_20_1">
            <text:list-item>
              <text:p text:style-name="List_20_1_Content"> Mark the upper left corner of the segments corresponding to initiative. If the players roll 3 and the DM rolls 5, I make the upper left corner of the segment 3 column a blank (white) box, and the upper left corner of the segment 5 column a penciled-in (black) box. Then I can easily see what the initiative rolls were.</text:p>
            </text:list-item>
            <text:list-item>
              <text:p text:style-name="List_20_1_Content"> Mark the segments where melee attacks happen (if there are any combatants with attack routines on different segments, like <text:span text:style-name="Emphasis">haste</text:span>d combatants or fighter classes 7th level or higher. I put a “G” on these segments, since melee is “G” in the DMG initiative rules, but you can use “M” for melee or anything you want.</text:p>
            </text:list-item>
            <text:list-item>
              <text:p text:style-name="List_20_1_Content"> Mark the segments ranged fire happens. Remember that some characters may have ranged fire prior to their initiative roll, due to reaction modifier. I put a “D” on these segments, since ranged fire is “D” in the DMG initiative rules, but you can us “R” for ranged or anything you want.</text:p>
            </text:list-item>
            <text:list-item>
              <text:p text:style-name="List_20_1_Content"> Mark the segments spells resolve. (e.g. if initiative is 3 and a <text:span text:style-name="Emphasis">magic missile</text:span> is being cast (1 segment), segment 4 should be marked “MM” or similar to show that it will resolve on that segment.</text:p>
            </text:list-item>
            <text:list-item>
              <text:p text:style-name="List_20_1_Content_Last"> Mark any other segments of import, such as when potions take effect or magic devices are discharged.</text:p>
            </text:list-item>
          </text:list>
        </text:list-item>
      </text:list>
      <text:p text:style-name="Text_20_body">I'll upload some pictures of how I use the sheet event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18:19</meta:creation-date>
    <dc:creator>Generated</dc:creator>
    <dc:date>2025-07-17T06::18:19</dc:date>
    <dc:language>en-US</dc:language>
    <meta:editing-cycles>1</meta:editing-cycles>
    <meta:editing-duration>PT0S</meta:editing-duration>
    <dc:title>combat_tracker</dc:title>
  </office:meta>
</office:document-meta>
</file>