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m"/><text:bookmark-start text:name="__RefHeading___charm_1"/><text:bookmark-start text:name="charm"/>Charm<text:bookmark-end text:name="__RefHeading___charm_1"/><text:bookmark-end text:name="charm"/></text:h>
      <text:p text:style-name="Text_20_body">Charm is an effect produced by spells such as <text:span text:style-name="Emphasis">charm person</text:span>, some magic items, and some monsters (e.g. harpies).</text:p>
      <text:p text:style-name="Text_20_body">Charm is a magical effect and so is subject to <text:span text:style-name="Emphasis">dispel magic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2::39:47</meta:creation-date>
    <dc:creator>Generated</dc:creator>
    <dc:date>2025-07-18T02::39:47</dc:date>
    <dc:language>en-US</dc:language>
    <meta:editing-cycles>1</meta:editing-cycles>
    <meta:editing-duration>PT0S</meta:editing-duration>
    <dc:title>charm</dc:title>
  </office:meta>
</office:document-meta>
</file>