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ging"/><text:bookmark-start text:name="__RefHeading___charging_1"/><text:bookmark-start text:name="charging"/>Charging<text:bookmark-end text:name="__RefHeading___charging_1"/><text:bookmark-end text:name="charging"/></text:h>
      <text:h text:style-name="Heading_20_2" text:outline-level="2"><text:bookmark-start text:name="__RefHeading___outdoors_2"/><text:bookmark-start text:name="outdoors"/>Outdoors<text:bookmark-end text:name="__RefHeading___outdoors_2"/><text:bookmark-end text:name="outdoors"/></text:h>
      <text:p text:style-name="Text_20_body">MV bonus when charging outdoors is only 33.33%, compared to the 100% bonus when indoors. Quadrupeds get a 50% bonus outdoors instead.<text:note text:id="ftn0" text:note-class="footnote"><text:note-citation text:label="1)">1)</text:note-citation><text:note-body><text:p text:style-name="Text_20_body">DMG 66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38:01</meta:creation-date>
    <dc:creator>Generated</dc:creator>
    <dc:date>2025-07-21T00::38:01</dc:date>
    <dc:language>en-US</dc:language>
    <meta:editing-cycles>1</meta:editing-cycles>
    <meta:editing-duration>PT0S</meta:editing-duration>
    <dc:title>charging</dc:title>
  </office:meta>
</office:document-meta>
</file>