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acter_creation"/><text:bookmark-start text:name="__RefHeading___character_creation_1"/><text:bookmark-start text:name="character_creation"/>Character Creation<text:bookmark-end text:name="__RefHeading___character_creation_1"/><text:bookmark-end text:name="character_creation"/></text:h>
      <text:p text:style-name="Text_20_body">For information on how many characters to roll at the start of the campaign, see Character Stables.</text:p>
      <text:p text:style-name="Text_20_body">When rolling your characters in a virtual tabletop, make sure to post a message in chat before making any “test rolls” or rolling for fun. That way, it’s clear which rolls are your “real” rolls and there isn’t any uncertainty.</text:p>
      <text:p text:style-name="Text_20_body">We recommend our Character Sheet. The DM may ask all players to use the same character sheet for simplicity of record keeping and to be better assist new players on locating things on the sheet.</text:p>
      <text:h text:style-name="Heading_20_2" text:outline-level="2"><text:bookmark-start text:name="__RefHeading___procedure_2"/><text:bookmark-start text:name="procedure"/>Procedure<text:bookmark-end text:name="__RefHeading___procedure_2"/><text:bookmark-end text:name="procedure"/></text:h>
      <text:p text:style-name="Text_20_body">These steps should be done in order, by the book, with the exception of sex-based ability score caps which we ignore (use the highest cap). If the book says you roll for something, you roll for it. You cannot choose anything the book says you roll for, including age, height, and weight. This list is provided here for convenience.</text:p>
      <text:list text:style-name="Numbering_20_1" text:continue-numbering="false">
        <text:list-item>
          <text:p text:style-name="Numbering_20_1_Content_First"> <text:span text:style-name="Strong_20_Emphasis">Determine ability scores.</text:span> (PHB 9) You can choose the method of your choice for each character (DMG 11). You can choose different methods for different characters. We do not use sex-based ability score caps (always use highest between the sexes).</text:p>
        </text:list-item>
        <text:list-item>
          <text:p text:style-name="Numbering_20_1_Content"> <text:span text:style-name="Strong_20_Emphasis">Choose a race.</text:span> (PHB 13) Your character’s ability scores inform what races are available to you (PHB 15) before racial modifiers (PHB 14). Don’t forget to write down racial abilities.</text:p>
          <text:list text:style-name="Numbering_20_1">
            <text:list-item>
              <text:p text:style-name="Numbering_20_1_Content"> Having an 18 in strength from step 1 and then choosing half-orc (+1 strength) means your character begins with 18/99 strength (the half-orc fighter maximum) if you choose the fighter class or a subclass thereof.</text:p>
            </text:list-item>
          </text:list>
        </text:list-item>
        <text:list-item>
          <text:p text:style-name="Numbering_20_1_Content"> <text:span text:style-name="Strong_20_Emphasis">Determine psionic ability.</text:span> (PHB 110) Humans, dwarves, and halflings only. Disciplines are determined as they are acquired, so only one can be rolled for at first level.</text:p>
        </text:list-item>
        <text:list-item>
          <text:p text:style-name="Numbering_20_1_Content"> <text:span text:style-name="Strong_20_Emphasis">Choose a class.</text:span> (PHB 19) Your character’s ability scores and race inform what classes are available to you (PHB 13). Don’t forget to write down class abilities and saving throws. Saving throws are in the DMG.</text:p>
        </text:list-item>
        <text:list-item>
          <text:p text:style-name="Numbering_20_1_Content"> <text:span text:style-name="Strong_20_Emphasis">Choose an alignment.</text:span> (PHB 33) Your class informs what alignments are available to you (PHB 13). Alignment is a serious choice which can affect who your character can adventure with, what magic items are available to them, and untold other interactions while adventuring. The DM will warn you if your character is headed for an alignment change, which can carry heavy penalties.</text:p>
        </text:list-item>
        <text:list-item>
          <text:p text:style-name="Numbering_20_1_Content"> <text:span text:style-name="Strong_20_Emphasis">Determine age and apply ability score changes.</text:span> (DMG 12-13) Note that ability score changes are cumulative.</text:p>
        </text:list-item>
        <text:list-item>
          <text:p text:style-name="Numbering_20_1_Content"> <text:span text:style-name="Strong_20_Emphasis">Write down your saves.</text:span> (DMG 79) Don’t forget any racial or class modifiers.</text:p>
        </text:list-item>
        <text:list-item>
          <text:p text:style-name="Numbering_20_1_Content"> <text:span text:style-name="Strong_20_Emphasis">Determine birthday.</text:span> This is campaign-dependent. Ask your DM about this.</text:p>
        </text:list-item>
        <text:list-item>
          <text:p text:style-name="Numbering_20_1_Content"> <text:span text:style-name="Strong_20_Emphasis">Determine height and weight.</text:span> (DMG 102) To obtain ranges such as “1-4½”, use a d8. A range of “1-3½” would require a d6.</text:p>
        </text:list-item>
        <text:list-item>
          <text:p text:style-name="Numbering_20_1_Content"> <text:span text:style-name="Strong_20_Emphasis">Determine secondary skills.</text:span> (DMG p. 12) These are hobbyist-level skills. Your character is not as skilled as a professional and cannot turn a profit from these skills.</text:p>
        </text:list-item>
        <text:list-item>
          <text:p text:style-name="Numbering_20_1_Content"> <text:span text:style-name="Strong_20_Emphasis">Determine HP.</text:span> (PHB 19) Note that you add your CON-based HP adjustment to each hit die. Therefore, rangers and monks get it twice at first level. Multi-class characters roll hit dice and add HP adjustment for each class individually, dividing each result by the number of classes (2 or 3), and tracking fractional HP on the character sheet. Fractional HP have no effect until they total a full HP.</text:p>
        </text:list-item>
        <text:list-item>
          <text:p text:style-name="Numbering_20_1_Content"> <text:span text:style-name="Strong_20_Emphasis">Determine starting languages.</text:span> Note that you do not get your additional languages from intelligence at character creation time. You must learn them through play.<text:note text:id="ftn0" text:note-class="footnote"><text:note-citation text:label="1)">1)</text:note-citation><text:note-body><text:p text:style-name="Text_20_body">TODO: List page # for language learning</text:p></text:note-body></text:note></text:p>
        </text:list-item>
        <text:list-item>
          <text:p text:style-name="Numbering_20_1_Content"> <text:span text:style-name="Strong_20_Emphasis">Determine starting gold.</text:span> (PHB 35) Multi-class characters get a starting gold roll for each of their classes and total the results.</text:p>
        </text:list-item>
        <text:list-item>
          <text:p text:style-name="Numbering_20_1_Content"> <text:span text:style-name="Strong_20_Emphasis">Choose weapon proficiencies.</text:span> (PHB 37) Your class informs what options are available to you (PHB 19).</text:p>
        </text:list-item>
        <text:list-item>
          <text:p text:style-name="Numbering_20_1_Content"> <text:span text:style-name="Strong_20_Emphasis">Check if you’re keen-eared.</text:span> (DMG 60) Roll your chance to hear noise based on your race. On success, you are keen-eared. Roll a d2 to determine if you get a +1 or +2 to hearing noise. This applies to the thief ability, too (+5% or +10%).</text:p>
        </text:list-item>
        <text:list-item>
          <text:p text:style-name="Numbering_20_1_Content"> <text:span text:style-name="Strong_20_Emphasis">Make religious choices.</text:span> This is campaign-dependent. Your DM will be able to tell you which classes require a patron diety, any restrictions, or anything else that may apply to your group's milieu.</text:p>
        </text:list-item>
        <text:list-item>
          <text:p text:style-name="Numbering_20_1_Content"> <text:span text:style-name="Strong_20_Emphasis">Determine starting spells.</text:span> (DMG 39, UA 80) Only for magic-users and illusionists. Illusionist should roll on UA 80 instead of DMG 39.<text:note text:id="ftn1" text:note-class="footnote"><text:note-citation text:label="2)">2)</text:note-citation><text:note-body><text:p text:style-name="Text_20_body">The UA table is preferable because it ensures that an illusionist will begin with a spell from each category. Rolling on the entire illusionist list does not provide such a benefit.</text:p></text:note-body></text:note></text:p>
        </text:list-item>
        <text:list-item>
          <text:p text:style-name="Numbering_20_1_Content"> <text:span text:style-name="Strong_20_Emphasis">Purchase equipment.</text:span> You can use our Outfitting Sheet to assist this process.</text:p>
        </text:list-item>
        <text:list-item>
          <text:p text:style-name="Numbering_20_1_Content_Last"> <text:span text:style-name="Strong_20_Emphasis">Establish your character.</text:span> Choose a name, appearance, and a few sentence introduction to give other play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8T05::58:38</meta:creation-date>
    <dc:creator>Generated</dc:creator>
    <dc:date>2025-07-18T05::58:38</dc:date>
    <dc:language>en-US</dc:language>
    <meta:editing-cycles>1</meta:editing-cycles>
    <meta:editing-duration>PT0S</meta:editing-duration>
    <dc:title>character_creation</dc:title>
  </office:meta>
</office:document-meta>
</file>