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paign_guide"/><text:bookmark-start text:name="__RefHeading___campaign_guide_1"/><text:bookmark-start text:name="campaign_guide"/>Campaign Guide<text:bookmark-end text:name="__RefHeading___campaign_guide_1"/><text:bookmark-end text:name="campaign_guide"/></text:h>
      <text:h text:style-name="Heading_20_2" text:outline-level="2"><text:bookmark-start text:name="__RefHeading___things_you_must_decide_2"/><text:bookmark-start text:name="things_you_must_decide"/>Things you must decide<text:bookmark-end text:name="__RefHeading___things_you_must_decide_2"/><text:bookmark-end text:name="things_you_must_decide"/></text:h>
      <text:list text:style-name="Numbering_20_1" text:continue-numbering="false">
        <text:list-item>
          <text:p text:style-name="Numbering_20_1_Content_First"> Deities and religion. (We have a pantheon of 17 core deities, one for each of the planes.)</text:p>
        </text:list-item>
        <text:list-item>
          <text:p text:style-name="Numbering_20_1_Content"> A calendar.</text:p>
        </text:list-item>
        <text:list-item>
          <text:p text:style-name="Numbering_20_1_Content"> The number and nature of the suns, moons, and and any other relevant planets.</text:p>
        </text:list-item>
        <text:list-item>
          <text:p text:style-name="Numbering_20_1_Content"> Which multiclass and dual-class combinations are legal. (We allow all combinations as long as two classes of the same base class aren't mixed.)</text:p>
        </text:list-item>
        <text:list-item>
          <text:p text:style-name="Numbering_20_1_Content"> The nature of magic. Especially how druidic, paladin, and ranger magic works in your milieu.</text:p>
        </text:list-item>
        <text:list-item>
          <text:p text:style-name="Numbering_20_1_Content"> How magic item manufacture and recharging magic items will work.</text:p>
        </text:list-item>
        <text:list-item>
          <text:p text:style-name="Numbering_20_1_Content"> What alignment looks like, and what in-world effects it has.</text:p>
        </text:list-item>
        <text:list-item>
          <text:p text:style-name="Numbering_20_1_Content_Last"> Where can silver and cold iron weapons be obtained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5::25:12</meta:creation-date>
    <dc:creator>Generated</dc:creator>
    <dc:date>2025-07-19T15::25:12</dc:date>
    <dc:language>en-US</dc:language>
    <meta:editing-cycles>1</meta:editing-cycles>
    <meta:editing-duration>PT0S</meta:editing-duration>
    <dc:title>campaign_guide</dc:title>
  </office:meta>
</office:document-meta>
</file>