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d"/><text:bookmark-start text:name="__RefHeading___bard_1"/><text:bookmark-start text:name="bard"/>Bard<text:bookmark-end text:name="__RefHeading___bard_1"/><text:bookmark-end text:name="bard"/></text:h>
      <text:p text:style-name="Text_20_body">Bards are an exception to the regular dualclassing rules. A character intending to become a bard need not meet the standard ability score requirements for dual-classing, merely the requirements for the bard class. Furthermore, the character is able to switch from thief to bard even before surpassing their fighter level, if desired.</text:p>
      <text:p text:style-name="Text_20_body">Only when a half-elf intends to become a bard can that race dual-class. This is a special exception.</text:p>
      <text:p text:style-name="Text_20_body">If a dual-classed character abandons plans to become a bard, or if they become ineligible due to surpassed prerequisite level limits, the player must select “fighter”, “thief”, or “fighter/thief” as the character’s class. The latter option is available only to half-elves (as a multi-class), or to humans who meet the standard ability score requirements for non-bard dual-classing. If the fighter or thief class is lost, so too is XP accumulated for that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11:36</meta:creation-date>
    <dc:creator>Generated</dc:creator>
    <dc:date>2025-07-21T01::11:36</dc:date>
    <dc:language>en-US</dc:language>
    <meta:editing-cycles>1</meta:editing-cycles>
    <meta:editing-duration>PT0S</meta:editing-duration>
    <dc:title>bard</dc:title>
  </office:meta>
</office:document-meta>
</file>