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barian"/><text:bookmark-start text:name="__RefHeading___barbarian_1"/><text:bookmark-start text:name="barbarian"/>Barbarian<text:bookmark-end text:name="__RefHeading___barbarian_1"/><text:bookmark-end text:name="barbarian"/></text:h>
      <text:h text:style-name="Heading_20_2" text:outline-level="2"><text:bookmark-start text:name="__RefHeading___detect_illusion_2"/><text:bookmark-start text:name="detect_illusion"/>Detect illusion<text:bookmark-end text:name="__RefHeading___detect_illusion_2"/><text:bookmark-end text:name="detect_illusion"/></text:h>
      <text:p text:style-name="Text_20_body">Functions similar to the spell. Does not include the downsides of disbelief, nor does it require the barbarian to have a reason to believe there is an illusion in the area as disbelief does.</text:p>
      <text:p text:style-name="Text_20_body">The barbarian can use this ability and disbelief on the same possible illusion, but not simultaneously (one must be done first, then the oth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1::18:42</meta:creation-date>
    <dc:creator>Generated</dc:creator>
    <dc:date>2025-07-21T01::18:42</dc:date>
    <dc:language>en-US</dc:language>
    <meta:editing-cycles>1</meta:editing-cycles>
    <meta:editing-duration>PT0S</meta:editing-duration>
    <dc:title>barbarian</dc:title>
  </office:meta>
</office:document-meta>
</file>