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gury"/><text:bookmark-start text:name="__RefHeading___augury_1"/><text:bookmark-start text:name="augury"/>Augury<text:bookmark-end text:name="__RefHeading___augury_1"/><text:bookmark-end text:name="augury"/></text:h>
      <text:p text:style-name="Text_20_body">A caster has several options for the material component:</text:p>
      <text:list text:style-name="List_20_1" text:continue-numbering="false">
        <text:list-item>
          <text:p text:style-name="List_20_1_Content_First"> Gem-inlaid sticks. (10 cn)</text:p>
          <text:list text:style-name="List_20_1">
            <text:list-item>
              <text:p text:style-name="List_20_1_Content"> Must be crafted by a jeweler, who must be provided 1000 gp worth of gems and 100 gp of payment for the work.<text:span text:style-name="sup">Ex</text:span> These save as whichever is the least favorable save for the attack form, either gems or thin wood.</text:p>
            </text:list-item>
          </text:list>
        </text:list-item>
        <text:list-item>
          <text:p text:style-name="List_20_1_Content"> Dragon bones from any dragon of any age. (10 cn)</text:p>
        </text:list-item>
        <text:list-item>
          <text:p text:style-name="List_20_1_Content"> Something similar to gem inlaid sticks or dragon bones, with similar value.</text:p>
        </text:list-item>
        <text:list-item>
          <text:p text:style-name="List_20_1_Content_Last"> Wet leaves of an infusion which remain in the container after the infused brew is consumed, a crushed pearl of at least 100 g.p. value added to the concoction before it is consum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4::34:44</meta:creation-date>
    <dc:creator>Generated</dc:creator>
    <dc:date>2025-07-17T14::34:44</dc:date>
    <dc:language>en-US</dc:language>
    <meta:editing-cycles>1</meta:editing-cycles>
    <meta:editing-duration>PT0S</meta:editing-duration>
    <dc:title>augury</dc:title>
  </office:meta>
</office:document-meta>
</file>