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l_feed"/><text:bookmark-start text:name="__RefHeading___animal_feed_1"/><text:bookmark-start text:name="animal_feed"/>Animal Feed<text:bookmark-end text:name="__RefHeading___animal_feed_1"/><text:bookmark-end text:name="animal_feed"/></text:h>
      <text:p text:style-name="Text_20_body">For simplicity, animals can be fed by purchasing standard rations in settlements. Iron rations can be used for longer journeys. Typically, the monthly cost in standard rations can be calculated and added to the character's upkeep. Of course, on a long journey through the wilderness, provisions (probably iron rations) will need to be properly listed out, weighed, and paid for.</text:p>
      <text:p text:style-name="Text_20_body">The daily cost of a standard ration is 0.43 gp, or 8 sp 6 cp.</text:p>
      <text:h text:style-name="Heading_20_2" text:outline-level="2"><text:bookmark-start text:name="__RefHeading___costs_for_each_animal_2"/><text:bookmark-start text:name="costs_for_each_animal"/>Costs for each animal<text:bookmark-end text:name="__RefHeading___costs_for_each_animal_2"/><text:bookmark-end text:name="costs_for_each_animal"/></text:h>
      <text:p text:style-name="Text_20_body">These are listed at WSG 90-91.<text:span text:style-name="sup">TODO: Add table here.</text:span></text:p>
      <text:h text:style-name="Heading_20_3" text:outline-level="3"><text:bookmark-start text:name="__RefHeading___sabertooth_tigers_3"/><text:bookmark-start text:name="sabertooth_tigers"/>Sabertooth tigers<text:bookmark-end text:name="__RefHeading___sabertooth_tigers_3"/><text:bookmark-end text:name="sabertooth_tigers"/></text:h>
      <text:p text:style-name="Text_20_body">If somehow a character acquires a sabertooth tiger, it will consume 8 rations and 5 skins of water per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3:35</meta:creation-date>
    <dc:creator>Generated</dc:creator>
    <dc:date>2025-07-21T02::43:35</dc:date>
    <dc:language>en-US</dc:language>
    <meta:editing-cycles>1</meta:editing-cycles>
    <meta:editing-duration>PT0S</meta:editing-duration>
    <dc:title>animal_feed</dc:title>
  </office:meta>
</office:document-meta>
</file>